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5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99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map style:condition="cell-content()&lt;[$Feuille1.$C$3]" style:apply-style-name="Sans_20_nom1" style:base-cell-address="Feuille1.B3"/>
      <style:map style:condition="cell-content()&gt;[$Feuille1.$D$3]" style:apply-style-name="Rouge" style:base-cell-address="Feuille1.B3"/>
    </style:style>
    <style:style style:name="ce1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map style:condition="cell-content()&lt;[$Feuille1.$C$4]" style:apply-style-name="Rouge" style:base-cell-address="Feuille1.B4"/>
      <style:map style:condition="cell-content()&gt;[$Feuille1.$D$4]" style:apply-style-name="Rouge" style:base-cell-address="Feuille1.B4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map style:condition="cell-content()&lt;[$Feuille1.$C$5]" style:apply-style-name="Rouge" style:base-cell-address="Feuille1.B5"/>
      <style:map style:condition="cell-content()&gt;[$Feuille1.$D$5]" style:apply-style-name="Rouge" style:base-cell-address="Feuille1.B5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map style:condition="cell-content()&lt;[$Feuille1.$C$6]" style:apply-style-name="Rouge" style:base-cell-address="Feuille1.B6"/>
      <style:map style:condition="cell-content()&gt;[$Feuille1.$D$6]" style:apply-style-name="Rouge" style:base-cell-address="Feuille1.B6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fo:background-color="#fff5ce" style:vertical-align="middl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1016" table:default-cell-style-name="ce11"/>
        <table:table-column table:style-name="co4" table:default-cell-style-name="ce30"/>
        <table:table-row table:style-name="ro1">
          <table:table-cell table:style-name="ce4" office:value-type="string" calcext:value-type="string">
            <text:p>ANGES</text:p>
          </table:table-cell>
          <table:table-cell table:style-name="ce16" table:number-columns-repeated="7"/>
          <table:table-cell table:number-columns-repeated="1016"/>
        </table:table-row>
        <table:table-row table:style-name="ro1">
          <table:table-cell table:style-name="ce13"/>
          <table:table-cell table:style-name="ce16"/>
          <table:table-cell table:style-name="ce22" office:value-type="string" calcext:value-type="string">
            <text:p>Min</text:p>
          </table:table-cell>
          <table:table-cell table:style-name="ce22" office:value-type="string" calcext:value-type="string">
            <text:p>Max</text:p>
          </table:table-cell>
          <table:table-cell table:style-name="ce16" table:number-columns-repeated="2"/>
          <table:table-cell table:style-name="ce27" office:value-type="string" calcext:value-type="string">
            <text:p>Valeurs annexes</text:p>
          </table:table-cell>
          <table:table-cell table:style-name="ce22" office:value-type="string" calcext:value-type="string">
            <text:p>Valeur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A pour les attributs</text:p>
          </table:table-cell>
          <table:table-cell table:style-name="ce17" table:formula="of:=SUM([.C12:.C17])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28" office:value-type="string" calcext:value-type="string">
            <text:p>PF</text:p>
          </table:table-cell>
          <table:table-cell table:style-name="ce16" table:formula="of:=ROUNDDOWN([.B12]+[.B15];0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A pour les talents</text:p>
          </table:table-cell>
          <table:table-cell table:style-name="ce18" table:formula="of:=ROUNDUP(MAX(0;SUM([.C36:.C66])-SUM([.C20:.C33]))/2+SUM([.C20:.C33]))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28" office:value-type="string" calcext:value-type="string">
            <text:p>PP</text:p>
          </table:table-cell>
          <table:table-cell table:style-name="ce16" table:formula="of:=ROUNDDOWN([.B15]+[.B17])+[.H11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A pour les pouvoirs</text:p>
          </table:table-cell>
          <table:table-cell table:style-name="ce19" table:formula="of:=SUM([.I15:.I26])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number-columns-repeated="2"/>
          <table:table-cell table:style-name="ce28" office:value-type="string" calcext:value-type="string">
            <text:p>BL (et multiples)</text:p>
          </table:table-cell>
          <table:table-cell table:style-name="ce16" table:formula="of:=ROUNDDOWN([.B12])+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A pour les PP</text:p>
          </table:table-cell>
          <table:table-cell table:style-name="ce20" table:formula="of:=[.H11]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22" table:formula="of:=SUM([.B3:.B6])" office:value-type="float" office:value="0" calcext:value-type="float">
            <text:p>0</text:p>
          </table:table-cell>
          <table:table-cell table:style-name="ce16" table:number-columns-repeated="6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Attributs</text:p>
          </table:table-cell>
          <table:table-cell table:style-name="ce9" office:value-type="string" calcext:value-type="string">
            <text:p>Score (1,5 à 5,5)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Bonus talents</text:p>
          </table:table-cell>
          <table:table-cell table:number-columns-repeated="2"/>
          <table:table-cell table:style-name="ce12" office:value-type="string" calcext:value-type="string">
            <text:p>PP en plu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ce</text:p>
          </table:table-cell>
          <table:table-cell table:style-name="ce21" office:value-type="float" office:value="2" calcext:value-type="float">
            <text:p>2</text:p>
          </table:table-cell>
          <table:table-cell table:formula="of:=([.B12]-2)*4" office:value-type="float" office:value="0" calcext:value-type="float">
            <text:p>0</text:p>
          </table:table-cell>
          <table:table-cell table:formula="of:=ROUNDDOWN([.B12])/2" office:value-type="float" office:value="1" calcext:value-type="float">
            <text:p>1</text:p>
          </table:table-cell>
          <table:table-cell office:value-type="string" calcext:value-type="string">
            <text:p>F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ilité</text:p>
          </table:table-cell>
          <table:table-cell table:style-name="ce21" office:value-type="float" office:value="2" calcext:value-type="float">
            <text:p>2</text:p>
          </table:table-cell>
          <table:table-cell table:formula="of:=([.B13]-2)*4" office:value-type="float" office:value="0" calcext:value-type="float">
            <text:p>0</text:p>
          </table:table-cell>
          <table:table-cell table:formula="of:=ROUNDDOWN([.B13])/2" office:value-type="float" office:value="1" calcext:value-type="float">
            <text:p>1</text:p>
          </table:table-cell>
          <table:table-cell office:value-type="string" calcext:value-type="string">
            <text:p>Ag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ception</text:p>
          </table:table-cell>
          <table:table-cell table:style-name="ce21" office:value-type="float" office:value="2" calcext:value-type="float">
            <text:p>2</text:p>
          </table:table-cell>
          <table:table-cell table:formula="of:=([.B14]-2)*4" office:value-type="float" office:value="0" calcext:value-type="float">
            <text:p>0</text:p>
          </table:table-cell>
          <table:table-cell table:formula="of:=ROUNDDOWN([.B14])/2" office:value-type="float" office:value="1" calcext:value-type="float">
            <text:p>1</text:p>
          </table:table-cell>
          <table:table-cell office:value-type="string" calcext:value-type="string">
            <text:p>Per</text:p>
          </table:table-cell>
          <table:table-cell/>
          <table:table-cell table:style-name="ce12" office:value-type="string" calcext:value-type="string">
            <text:p>Pouvoirs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Coû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onté</text:p>
          </table:table-cell>
          <table:table-cell table:style-name="ce21" office:value-type="float" office:value="2" calcext:value-type="float">
            <text:p>2</text:p>
          </table:table-cell>
          <table:table-cell table:formula="of:=([.B15]-2)*4" office:value-type="float" office:value="0" calcext:value-type="float">
            <text:p>0</text:p>
          </table:table-cell>
          <table:table-cell table:formula="of:=ROUNDDOWN([.B15])/2" office:value-type="float" office:value="1" calcext:value-type="float">
            <text:p>1</text:p>
          </table:table-cell>
          <table:table-cell office:value-type="string" calcext:value-type="string">
            <text:p>Vol</text:p>
          </table:table-cell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résence</text:p>
          </table:table-cell>
          <table:table-cell table:style-name="ce21" office:value-type="float" office:value="2" calcext:value-type="float">
            <text:p>2</text:p>
          </table:table-cell>
          <table:table-cell table:formula="of:=([.B16]-2)*4" office:value-type="float" office:value="0" calcext:value-type="float">
            <text:p>0</text:p>
          </table:table-cell>
          <table:table-cell table:formula="of:=ROUNDDOWN([.B16])/2" office:value-type="float" office:value="1" calcext:value-type="float">
            <text:p>1</text:p>
          </table:table-cell>
          <table:table-cell office:value-type="string" calcext:value-type="string">
            <text:p>Pré</text:p>
          </table:table-cell>
          <table:table-cell/>
          <table:table-cell table:style-name="ce30"/>
          <table:table-cell table:style-name="ce3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Foi</text:p>
          </table:table-cell>
          <table:table-cell table:style-name="ce21" office:value-type="float" office:value="2" calcext:value-type="float">
            <text:p>2</text:p>
          </table:table-cell>
          <table:table-cell table:formula="of:=([.B17]-2)*4" office:value-type="float" office:value="0" calcext:value-type="float">
            <text:p>0</text:p>
          </table:table-cell>
          <table:table-cell table:formula="of:=ROUNDDOWN([.B17])/2" office:value-type="float" office:value="1" calcext:value-type="float">
            <text:p>1</text:p>
          </table:table-cell>
          <table:table-cell office:value-type="string" calcext:value-type="string">
            <text:p>Foi</text:p>
          </table:table-cell>
          <table:table-cell/>
          <table:table-cell table:style-name="ce30"/>
          <table:table-cell table:style-name="ce31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0"/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Talents principaux</text:p>
          </table:table-cell>
          <table:table-cell table:style-name="ce9" office:value-type="string" calcext:value-type="string">
            <text:p>Score (max 7,5)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Base</text:p>
          </table:table-cell>
          <table:table-cell table:style-name="ce9" office:value-type="string" calcext:value-type="string">
            <text:p>Attribut lié</text:p>
          </table:table-cell>
          <table:table-cell/>
          <table:table-cell table:style-name="ce30"/>
          <table:table-cell table:style-name="ce3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Baratin</text:p>
          </table:table-cell>
          <table:table-cell table:style-name="ce21"/>
          <table:table-cell table:formula="of:=MAX(0;([.B20]-[.D20])*2)" office:value-type="float" office:value="0" calcext:value-type="float">
            <text:p>0</text:p>
          </table:table-cell>
          <table:table-cell table:formula="of:=IF([.E20]=[.E$12];[.D$12];0)+IF([.E20]=[.E$13];[.D$13];0)+IF([.E20]=[.E$14];[.D$14];0)+IF([.E20]=[.E$15];[.D$15];0)+IF([.E20]=[.E$16];[.D$16];0)+IF([.E20]=[.E$17];[.D$17];0)" office:value-type="float" office:value="1" calcext:value-type="float">
            <text:p>1</text:p>
          </table:table-cell>
          <table:table-cell office:value-type="string" calcext:value-type="string">
            <text:p>Pré</text:p>
          </table:table-cell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ombat ( )</text:p>
          </table:table-cell>
          <table:table-cell table:style-name="ce21"/>
          <table:table-cell table:formula="of:=MAX(0;([.B21]-[.D21])*2)" office:value-type="float" office:value="0" calcext:value-type="float">
            <text:p>0</text:p>
          </table:table-cell>
          <table:table-cell table:formula="of:=IF([.E21]=[.E$12];[.D$12];0)+IF([.E21]=[.E$13];[.D$13];0)+IF([.E21]=[.E$14];[.D$14];0)+IF([.E21]=[.E$15];[.D$15];0)+IF([.E21]=[.E$16];[.D$16];0)+IF([.E21]=[.E$17];[.D$17];0)" office:value-type="float" office:value="1" calcext:value-type="float">
            <text:p>1</text:p>
          </table:table-cell>
          <table:table-cell office:value-type="string" calcext:value-type="string">
            <text:p>Agi</text:p>
          </table:table-cell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ombat</text:p>
          </table:table-cell>
          <table:table-cell table:style-name="ce21"/>
          <table:table-cell table:formula="of:=MAX(0;([.B22]-[.D22])*2)" office:value-type="float" office:value="0" calcext:value-type="float">
            <text:p>0</text:p>
          </table:table-cell>
          <table:table-cell table:formula="of:=IF([.E22]=[.E$12];[.D$12];0)+IF([.E22]=[.E$13];[.D$13];0)+IF([.E22]=[.E$14];[.D$14];0)+IF([.E22]=[.E$15];[.D$15];0)+IF([.E22]=[.E$16];[.D$16];0)+IF([.E22]=[.E$17];[.D$17];0)" office:value-type="float" office:value="1" calcext:value-type="float">
            <text:p>1</text:p>
          </table:table-cell>
          <table:table-cell office:value-type="string" calcext:value-type="string">
            <text:p>Agi</text:p>
          </table:table-cell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orps à corps</text:p>
          </table:table-cell>
          <table:table-cell table:style-name="ce21"/>
          <table:table-cell table:formula="of:=MAX(0;([.B23]-[.D23])*2)" office:value-type="float" office:value="0" calcext:value-type="float">
            <text:p>0</text:p>
          </table:table-cell>
          <table:table-cell table:formula="of:=IF([.E23]=[.E$12];[.D$12];0)+IF([.E23]=[.E$13];[.D$13];0)+IF([.E23]=[.E$14];[.D$14];0)+IF([.E23]=[.E$15];[.D$15];0)+IF([.E23]=[.E$16];[.D$16];0)+IF([.E23]=[.E$17];[.D$17];0)" office:value-type="float" office:value="1" calcext:value-type="float">
            <text:p>1</text:p>
          </table:table-cell>
          <table:table-cell office:value-type="string" calcext:value-type="string">
            <text:p>Agi</text:p>
          </table:table-cell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Défense</text:p>
          </table:table-cell>
          <table:table-cell table:style-name="ce21"/>
          <table:table-cell table:formula="of:=MAX(0;([.B24]-[.D24])*2)" office:value-type="float" office:value="0" calcext:value-type="float">
            <text:p>0</text:p>
          </table:table-cell>
          <table:table-cell table:formula="of:=IF([.E24]=[.E$12];[.D$12];0)+IF([.E24]=[.E$13];[.D$13];0)+IF([.E24]=[.E$14];[.D$14];0)+IF([.E24]=[.E$15];[.D$15];0)+IF([.E24]=[.E$16];[.D$16];0)+IF([.E24]=[.E$17];[.D$17];0)" office:value-type="float" office:value="1" calcext:value-type="float">
            <text:p>1</text:p>
          </table:table-cell>
          <table:table-cell office:value-type="string" calcext:value-type="string">
            <text:p>Agi</text:p>
          </table:table-cell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Discrétion</text:p>
          </table:table-cell>
          <table:table-cell table:style-name="ce21"/>
          <table:table-cell table:formula="of:=MAX(0;([.B25]-[.D25])*2)" office:value-type="float" office:value="0" calcext:value-type="float">
            <text:p>0</text:p>
          </table:table-cell>
          <table:table-cell table:formula="of:=IF([.E25]=[.E$12];[.D$12];0)+IF([.E25]=[.E$13];[.D$13];0)+IF([.E25]=[.E$14];[.D$14];0)+IF([.E25]=[.E$15];[.D$15];0)+IF([.E25]=[.E$16];[.D$16];0)+IF([.E25]=[.E$17];[.D$17];0)" office:value-type="float" office:value="1" calcext:value-type="float">
            <text:p>1</text:p>
          </table:table-cell>
          <table:table-cell office:value-type="string" calcext:value-type="string">
            <text:p>Agi</text:p>
          </table:table-cell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Discussion</text:p>
          </table:table-cell>
          <table:table-cell table:style-name="ce21"/>
          <table:table-cell table:formula="of:=MAX(0;([.B26]-[.D26])*2)" office:value-type="float" office:value="0" calcext:value-type="float">
            <text:p>0</text:p>
          </table:table-cell>
          <table:table-cell table:formula="of:=IF([.E26]=[.E$12];[.D$12];0)+IF([.E26]=[.E$13];[.D$13];0)+IF([.E26]=[.E$14];[.D$14];0)+IF([.E26]=[.E$15];[.D$15];0)+IF([.E26]=[.E$16];[.D$16];0)+IF([.E26]=[.E$17];[.D$17];0)" office:value-type="float" office:value="1" calcext:value-type="float">
            <text:p>1</text:p>
          </table:table-cell>
          <table:table-cell office:value-type="string" calcext:value-type="string">
            <text:p>Vol</text:p>
          </table:table-cell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Enquête</text:p>
          </table:table-cell>
          <table:table-cell table:style-name="ce21"/>
          <table:table-cell table:formula="of:=MAX(0;([.B27]-[.D27])*2)" office:value-type="float" office:value="0" calcext:value-type="float">
            <text:p>0</text:p>
          </table:table-cell>
          <table:table-cell table:formula="of:=IF([.E27]=[.E$12];[.D$12];0)+IF([.E27]=[.E$13];[.D$13];0)+IF([.E27]=[.E$14];[.D$14];0)+IF([.E27]=[.E$15];[.D$15];0)+IF([.E27]=[.E$16];[.D$16];0)+IF([.E27]=[.E$17];[.D$17];0)" office:value-type="float" office:value="1" calcext:value-type="float">
            <text:p>1</text:p>
          </table:table-cell>
          <table:table-cell office:value-type="string" calcext:value-type="string">
            <text:p>Fo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uille</text:p>
          </table:table-cell>
          <table:table-cell table:style-name="ce21"/>
          <table:table-cell table:formula="of:=MAX(0;([.B28]-[.D28])*2)" office:value-type="float" office:value="0" calcext:value-type="float">
            <text:p>0</text:p>
          </table:table-cell>
          <table:table-cell table:formula="of:=IF([.E28]=[.E$12];[.D$12];0)+IF([.E28]=[.E$13];[.D$13];0)+IF([.E28]=[.E$14];[.D$14];0)+IF([.E28]=[.E$15];[.D$15];0)+IF([.E28]=[.E$16];[.D$16];0)+IF([.E28]=[.E$17];[.D$17];0)" office:value-type="float" office:value="1" calcext:value-type="float">
            <text:p>1</text:p>
          </table:table-cell>
          <table:table-cell office:value-type="string" calcext:value-type="string">
            <text:p>P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rusion</text:p>
          </table:table-cell>
          <table:table-cell table:style-name="ce21"/>
          <table:table-cell table:formula="of:=MAX(0;([.B29]-[.D29])*2)" office:value-type="float" office:value="0" calcext:value-type="float">
            <text:p>0</text:p>
          </table:table-cell>
          <table:table-cell table:formula="of:=IF([.E29]=[.E$12];[.D$12];0)+IF([.E29]=[.E$13];[.D$13];0)+IF([.E29]=[.E$14];[.D$14];0)+IF([.E29]=[.E$15];[.D$15];0)+IF([.E29]=[.E$16];[.D$16];0)+IF([.E29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édecine</text:p>
          </table:table-cell>
          <table:table-cell table:style-name="ce21"/>
          <table:table-cell table:formula="of:=MAX(0;([.B30]-[.D30])*2)" office:value-type="float" office:value="0" calcext:value-type="float">
            <text:p>0</text:p>
          </table:table-cell>
          <table:table-cell table:formula="of:=IF([.E30]=[.E$12];[.D$12];0)+IF([.E30]=[.E$13];[.D$13];0)+IF([.E30]=[.E$14];[.D$14];0)+IF([.E30]=[.E$15];[.D$15];0)+IF([.E30]=[.E$16];[.D$16];0)+IF([.E30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éduction</text:p>
          </table:table-cell>
          <table:table-cell table:style-name="ce21"/>
          <table:table-cell table:formula="of:=MAX(0;([.B31]-[.D31])*2)" office:value-type="float" office:value="0" calcext:value-type="float">
            <text:p>0</text:p>
          </table:table-cell>
          <table:table-cell table:formula="of:=IF([.E31]=[.E$12];[.D$12];0)+IF([.E31]=[.E$13];[.D$13];0)+IF([.E31]=[.E$14];[.D$14];0)+IF([.E31]=[.E$15];[.D$15];0)+IF([.E31]=[.E$16];[.D$16];0)+IF([.E31]=[.E$17];[.D$17];0)" office:value-type="float" office:value="1" calcext:value-type="float">
            <text:p>1</text:p>
          </table:table-cell>
          <table:table-cell office:value-type="string" calcext:value-type="string">
            <text:p>Pr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ir ( )</text:p>
          </table:table-cell>
          <table:table-cell table:style-name="ce21"/>
          <table:table-cell table:formula="of:=MAX(0;([.B32]-[.D32])*2)" office:value-type="float" office:value="0" calcext:value-type="float">
            <text:p>0</text:p>
          </table:table-cell>
          <table:table-cell table:formula="of:=IF([.E32]=[.E$12];[.D$12];0)+IF([.E32]=[.E$13];[.D$13];0)+IF([.E32]=[.E$14];[.D$14];0)+IF([.E32]=[.E$15];[.D$15];0)+IF([.E32]=[.E$16];[.D$16];0)+IF([.E32]=[.E$17];[.D$17];0)" office:value-type="float" office:value="1" calcext:value-type="float">
            <text:p>1</text:p>
          </table:table-cell>
          <table:table-cell office:value-type="string" calcext:value-type="string">
            <text:p>P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ir</text:p>
          </table:table-cell>
          <table:table-cell table:style-name="ce21"/>
          <table:table-cell table:formula="of:=MAX(0;([.B33]-[.D33])*2)" office:value-type="float" office:value="0" calcext:value-type="float">
            <text:p>0</text:p>
          </table:table-cell>
          <table:table-cell table:formula="of:=IF([.E33]=[.E$12];[.D$12];0)+IF([.E33]=[.E$13];[.D$13];0)+IF([.E33]=[.E$14];[.D$14];0)+IF([.E33]=[.E$15];[.D$15];0)+IF([.E33]=[.E$16];[.D$16];0)+IF([.E33]=[.E$17];[.D$17];0)" office:value-type="float" office:value="1" calcext:value-type="float">
            <text:p>1</text:p>
          </table:table-cell>
          <table:table-cell office:value-type="string" calcext:value-type="string">
            <text:p>P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lents secondaires</text:p>
          </table:table-cell>
          <table:table-cell table:style-name="ce9" office:value-type="string" calcext:value-type="string">
            <text:p>Sco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Base</text:p>
          </table:table-cell>
          <table:table-cell table:style-name="ce9" office:value-type="string" calcext:value-type="string">
            <text:p>Attribut li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robatie</text:p>
          </table:table-cell>
          <table:table-cell table:style-name="ce21"/>
          <table:table-cell table:formula="of:=MAX(0;([.B36]-[.D36])*2)" office:value-type="float" office:value="0" calcext:value-type="float">
            <text:p>0</text:p>
          </table:table-cell>
          <table:table-cell table:formula="of:=IF([.E36]=[.E$12];[.D$12];0)+IF([.E36]=[.E$13];[.D$13];0)+IF([.E36]=[.E$14];[.D$14];0)+IF([.E36]=[.E$15];[.D$15];0)+IF([.E36]=[.E$16];[.D$16];0)+IF([.E36]=[.E$17];[.D$17];0)" office:value-type="float" office:value="1" calcext:value-type="float">
            <text:p>1</text:p>
          </table:table-cell>
          <table:table-cell office:value-type="string" calcext:value-type="string">
            <text:p>Ag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isance sociale</text:p>
          </table:table-cell>
          <table:table-cell table:style-name="ce21"/>
          <table:table-cell table:formula="of:=MAX(0;([.B37]-[.D37])*2)" office:value-type="float" office:value="0" calcext:value-type="float">
            <text:p>0</text:p>
          </table:table-cell>
          <table:table-cell table:formula="of:=IF([.E37]=[.E$12];[.D$12];0)+IF([.E37]=[.E$13];[.D$13];0)+IF([.E37]=[.E$14];[.D$14];0)+IF([.E37]=[.E$15];[.D$15];0)+IF([.E37]=[.E$16];[.D$16];0)+IF([.E37]=[.E$17];[.D$17];0)" office:value-type="float" office:value="1" calcext:value-type="float">
            <text:p>1</text:p>
          </table:table-cell>
          <table:table-cell office:value-type="string" calcext:value-type="string">
            <text:p>Pr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 ( )</text:p>
          </table:table-cell>
          <table:table-cell table:style-name="ce21"/>
          <table:table-cell table:formula="of:=MAX(0;([.B38]-[.D38])*2)" office:value-type="float" office:value="0" calcext:value-type="float">
            <text:p>0</text:p>
          </table:table-cell>
          <table:table-cell table:formula="of:=IF([.E38]=[.E$12];[.D$12];0)+IF([.E38]=[.E$13];[.D$13];0)+IF([.E38]=[.E$14];[.D$14];0)+IF([.E38]=[.E$15];[.D$15];0)+IF([.E38]=[.E$16];[.D$16];0)+IF([.E38]=[.E$17];[.D$17];0)" office:value-type="float" office:value="1" calcext:value-type="float">
            <text:p>1</text:p>
          </table:table-cell>
          <table:table-cell office:value-type="string" calcext:value-type="string">
            <text:p>Pr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</text:p>
          </table:table-cell>
          <table:table-cell table:style-name="ce21"/>
          <table:table-cell table:formula="of:=MAX(0;([.B39]-[.D39])*2)" office:value-type="float" office:value="0" calcext:value-type="float">
            <text:p>0</text:p>
          </table:table-cell>
          <table:table-cell table:formula="of:=IF([.E39]=[.E$12];[.D$12];0)+IF([.E39]=[.E$13];[.D$13];0)+IF([.E39]=[.E$14];[.D$14];0)+IF([.E39]=[.E$15];[.D$15];0)+IF([.E39]=[.E$16];[.D$16];0)+IF([.E39]=[.E$17];[.D$17];0)" office:value-type="float" office:value="1" calcext:value-type="float">
            <text:p>1</text:p>
          </table:table-cell>
          <table:table-cell office:value-type="string" calcext:value-type="string">
            <text:p>Pr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thlétisme</text:p>
          </table:table-cell>
          <table:table-cell table:style-name="ce21"/>
          <table:table-cell table:formula="of:=MAX(0;([.B40]-[.D40])*2)" office:value-type="float" office:value="0" calcext:value-type="float">
            <text:p>0</text:p>
          </table:table-cell>
          <table:table-cell table:formula="of:=IF([.E40]=[.E$12];[.D$12];0)+IF([.E40]=[.E$13];[.D$13];0)+IF([.E40]=[.E$14];[.D$14];0)+IF([.E40]=[.E$15];[.D$15];0)+IF([.E40]=[.E$16];[.D$16];0)+IF([.E40]=[.E$17];[.D$17];0)" office:value-type="float" office:value="1" calcext:value-type="float">
            <text:p>1</text:p>
          </table:table-cell>
          <table:table-cell office:value-type="string" calcext:value-type="string">
            <text:p>F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duite</text:p>
          </table:table-cell>
          <table:table-cell table:style-name="ce21"/>
          <table:table-cell table:formula="of:=MAX(0;([.B41]-[.D41])*2)" office:value-type="float" office:value="0" calcext:value-type="float">
            <text:p>0</text:p>
          </table:table-cell>
          <table:table-cell table:formula="of:=IF([.E41]=[.E$12];[.D$12];0)+IF([.E41]=[.E$13];[.D$13];0)+IF([.E41]=[.E$14];[.D$14];0)+IF([.E41]=[.E$15];[.D$15];0)+IF([.E41]=[.E$16];[.D$16];0)+IF([.E41]=[.E$17];[.D$17];0)" office:value-type="float" office:value="1" calcext:value-type="float">
            <text:p>1</text:p>
          </table:table-cell>
          <table:table-cell office:value-type="string" calcext:value-type="string">
            <text:p>Ag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lture générale ( )</text:p>
          </table:table-cell>
          <table:table-cell table:style-name="ce21"/>
          <table:table-cell table:formula="of:=MAX(0;([.B42]-[.D42])*2)" office:value-type="float" office:value="0" calcext:value-type="float">
            <text:p>0</text:p>
          </table:table-cell>
          <table:table-cell table:formula="of:=IF([.E42]=[.E$12];[.D$12];0)+IF([.E42]=[.E$13];[.D$13];0)+IF([.E42]=[.E$14];[.D$14];0)+IF([.E42]=[.E$15];[.D$15];0)+IF([.E42]=[.E$16];[.D$16];0)+IF([.E42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lture générale</text:p>
          </table:table-cell>
          <table:table-cell table:style-name="ce21"/>
          <table:table-cell table:formula="of:=MAX(0;([.B43]-[.D43])*2)" office:value-type="float" office:value="0" calcext:value-type="float">
            <text:p>0</text:p>
          </table:table-cell>
          <table:table-cell table:formula="of:=IF([.E43]=[.E$12];[.D$12];0)+IF([.E43]=[.E$13];[.D$13];0)+IF([.E43]=[.E$14];[.D$14];0)+IF([.E43]=[.E$15];[.D$15];0)+IF([.E43]=[.E$16];[.D$16];0)+IF([.E43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bby ( )</text:p>
          </table:table-cell>
          <table:table-cell table:style-name="ce21"/>
          <table:table-cell table:formula="of:=MAX(0;([.B44]-[.D44])*2)" office:value-type="float" office:value="0" calcext:value-type="float">
            <text:p>0</text:p>
          </table:table-cell>
          <table:table-cell table:formula="of:=IF([.E44]=[.E$12];[.D$12];0)+IF([.E44]=[.E$13];[.D$13];0)+IF([.E44]=[.E$14];[.D$14];0)+IF([.E44]=[.E$15];[.D$15];0)+IF([.E44]=[.E$16];[.D$16];0)+IF([.E44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bby</text:p>
          </table:table-cell>
          <table:table-cell table:style-name="ce21"/>
          <table:table-cell table:formula="of:=MAX(0;([.B45]-[.D45])*2)" office:value-type="float" office:value="0" calcext:value-type="float">
            <text:p>0</text:p>
          </table:table-cell>
          <table:table-cell table:formula="of:=IF([.E45]=[.E$12];[.D$12];0)+IF([.E45]=[.E$13];[.D$13];0)+IF([.E45]=[.E$14];[.D$14];0)+IF([.E45]=[.E$15];[.D$15];0)+IF([.E45]=[.E$16];[.D$16];0)+IF([.E45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formatique</text:p>
          </table:table-cell>
          <table:table-cell table:style-name="ce21"/>
          <table:table-cell table:formula="of:=MAX(0;([.B46]-[.D46])*2)" office:value-type="float" office:value="0" calcext:value-type="float">
            <text:p>0</text:p>
          </table:table-cell>
          <table:table-cell table:formula="of:=IF([.E46]=[.E$12];[.D$12];0)+IF([.E46]=[.E$13];[.D$13];0)+IF([.E46]=[.E$14];[.D$14];0)+IF([.E46]=[.E$15];[.D$15];0)+IF([.E46]=[.E$16];[.D$16];0)+IF([.E46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imidation</text:p>
          </table:table-cell>
          <table:table-cell table:style-name="ce21"/>
          <table:table-cell table:formula="of:=MAX(0;([.B47]-[.D47])*2)" office:value-type="float" office:value="0" calcext:value-type="float">
            <text:p>0</text:p>
          </table:table-cell>
          <table:table-cell table:formula="of:=IF([.E47]=[.E$12];[.D$12];0)+IF([.E47]=[.E$13];[.D$13];0)+IF([.E47]=[.E$14];[.D$14];0)+IF([.E47]=[.E$15];[.D$15];0)+IF([.E47]=[.E$16];[.D$16];0)+IF([.E47]=[.E$17];[.D$17];0)" office:value-type="float" office:value="1" calcext:value-type="float">
            <text:p>1</text:p>
          </table:table-cell>
          <table:table-cell office:value-type="string" calcext:value-type="string">
            <text:p>F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ngues (…)</text:p>
          </table:table-cell>
          <table:table-cell table:style-name="ce21"/>
          <table:table-cell table:formula="of:=MAX(0;([.B48]-[.D48])*2)" office:value-type="float" office:value="0" calcext:value-type="float">
            <text:p>0</text:p>
          </table:table-cell>
          <table:table-cell table:formula="of:=IF([.E48]=[.E$12];[.D$12];0)+IF([.E48]=[.E$13];[.D$13];0)+IF([.E48]=[.E$14];[.D$14];0)+IF([.E48]=[.E$15];[.D$15];0)+IF([.E48]=[.E$16];[.D$16];0)+IF([.E48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étier ( )</text:p>
          </table:table-cell>
          <table:table-cell table:style-name="ce21"/>
          <table:table-cell table:formula="of:=MAX(0;([.B49]-[.D49])*2)" office:value-type="float" office:value="0" calcext:value-type="float">
            <text:p>0</text:p>
          </table:table-cell>
          <table:table-cell table:formula="of:=IF([.E49]=[.E$12];[.D$12];0)+IF([.E49]=[.E$13];[.D$13];0)+IF([.E49]=[.E$14];[.D$14];0)+IF([.E49]=[.E$15];[.D$15];0)+IF([.E49]=[.E$16];[.D$16];0)+IF([.E49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étier</text:p>
          </table:table-cell>
          <table:table-cell table:style-name="ce21"/>
          <table:table-cell table:formula="of:=MAX(0;([.B50]-[.D50])*2)" office:value-type="float" office:value="0" calcext:value-type="float">
            <text:p>0</text:p>
          </table:table-cell>
          <table:table-cell table:formula="of:=IF([.E50]=[.E$12];[.D$12];0)+IF([.E50]=[.E$13];[.D$13];0)+IF([.E50]=[.E$14];[.D$14];0)+IF([.E50]=[.E$15];[.D$15];0)+IF([.E50]=[.E$16];[.D$16];0)+IF([.E50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vigation</text:p>
          </table:table-cell>
          <table:table-cell table:style-name="ce21"/>
          <table:table-cell table:formula="of:=MAX(0;([.B51]-[.D51])*2)" office:value-type="float" office:value="0" calcext:value-type="float">
            <text:p>0</text:p>
          </table:table-cell>
          <table:table-cell table:formula="of:=IF([.E51]=[.E$12];[.D$12];0)+IF([.E51]=[.E$13];[.D$13];0)+IF([.E51]=[.E$14];[.D$14];0)+IF([.E51]=[.E$15];[.D$15];0)+IF([.E51]=[.E$16];[.D$16];0)+IF([.E51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lotage</text:p>
          </table:table-cell>
          <table:table-cell table:style-name="ce21"/>
          <table:table-cell table:formula="of:=MAX(0;([.B52]-[.D52])*2)" office:value-type="float" office:value="0" calcext:value-type="float">
            <text:p>0</text:p>
          </table:table-cell>
          <table:table-cell table:formula="of:=IF([.E52]=[.E$12];[.D$12];0)+IF([.E52]=[.E$13];[.D$13];0)+IF([.E52]=[.E$14];[.D$14];0)+IF([.E52]=[.E$15];[.D$15];0)+IF([.E52]=[.E$16];[.D$16];0)+IF([.E52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voir criminel ( )</text:p>
          </table:table-cell>
          <table:table-cell table:style-name="ce21"/>
          <table:table-cell table:formula="of:=MAX(0;([.B53]-[.D53])*2)" office:value-type="float" office:value="0" calcext:value-type="float">
            <text:p>0</text:p>
          </table:table-cell>
          <table:table-cell table:formula="of:=IF([.E53]=[.E$12];[.D$12];0)+IF([.E53]=[.E$13];[.D$13];0)+IF([.E53]=[.E$14];[.D$14];0)+IF([.E53]=[.E$15];[.D$15];0)+IF([.E53]=[.E$16];[.D$16];0)+IF([.E53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voir criminel</text:p>
          </table:table-cell>
          <table:table-cell table:style-name="ce21"/>
          <table:table-cell table:formula="of:=MAX(0;([.B54]-[.D54])*2)" office:value-type="float" office:value="0" calcext:value-type="float">
            <text:p>0</text:p>
          </table:table-cell>
          <table:table-cell table:formula="of:=IF([.E54]=[.E$12];[.D$12];0)+IF([.E54]=[.E$13];[.D$13];0)+IF([.E54]=[.E$14];[.D$14];0)+IF([.E54]=[.E$15];[.D$15];0)+IF([.E54]=[.E$16];[.D$16];0)+IF([.E54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voir d’espion ( )</text:p>
          </table:table-cell>
          <table:table-cell table:style-name="ce21"/>
          <table:table-cell table:formula="of:=MAX(0;([.B55]-[.D55])*2)" office:value-type="float" office:value="0" calcext:value-type="float">
            <text:p>0</text:p>
          </table:table-cell>
          <table:table-cell table:formula="of:=IF([.E55]=[.E$12];[.D$12];0)+IF([.E55]=[.E$13];[.D$13];0)+IF([.E55]=[.E$14];[.D$14];0)+IF([.E55]=[.E$15];[.D$15];0)+IF([.E55]=[.E$16];[.D$16];0)+IF([.E55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voir d’espion</text:p>
          </table:table-cell>
          <table:table-cell table:style-name="ce21"/>
          <table:table-cell table:formula="of:=MAX(0;([.B56]-[.D56])*2)" office:value-type="float" office:value="0" calcext:value-type="float">
            <text:p>0</text:p>
          </table:table-cell>
          <table:table-cell table:formula="of:=IF([.E56]=[.E$12];[.D$12];0)+IF([.E56]=[.E$13];[.D$13];0)+IF([.E56]=[.E$14];[.D$14];0)+IF([.E56]=[.E$15];[.D$15];0)+IF([.E56]=[.E$16];[.D$16];0)+IF([.E56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voir militaire ( )</text:p>
          </table:table-cell>
          <table:table-cell table:style-name="ce21"/>
          <table:table-cell table:formula="of:=MAX(0;([.B57]-[.D57])*2)" office:value-type="float" office:value="0" calcext:value-type="float">
            <text:p>0</text:p>
          </table:table-cell>
          <table:table-cell table:formula="of:=IF([.E57]=[.E$12];[.D$12];0)+IF([.E57]=[.E$13];[.D$13];0)+IF([.E57]=[.E$14];[.D$14];0)+IF([.E57]=[.E$15];[.D$15];0)+IF([.E57]=[.E$16];[.D$16];0)+IF([.E57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voir militaire</text:p>
          </table:table-cell>
          <table:table-cell table:style-name="ce21"/>
          <table:table-cell table:formula="of:=MAX(0;([.B58]-[.D58])*2)" office:value-type="float" office:value="0" calcext:value-type="float">
            <text:p>0</text:p>
          </table:table-cell>
          <table:table-cell table:formula="of:=IF([.E58]=[.E$12];[.D$12];0)+IF([.E58]=[.E$13];[.D$13];0)+IF([.E58]=[.E$14];[.D$14];0)+IF([.E58]=[.E$15];[.D$15];0)+IF([.E58]=[.E$16];[.D$16];0)+IF([.E58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voir occulte ( )</text:p>
          </table:table-cell>
          <table:table-cell table:style-name="ce21"/>
          <table:table-cell table:formula="of:=MAX(0;([.B59]-[.D59])*2)" office:value-type="float" office:value="0" calcext:value-type="float">
            <text:p>0</text:p>
          </table:table-cell>
          <table:table-cell table:formula="of:=IF([.E59]=[.E$12];[.D$12];0)+IF([.E59]=[.E$13];[.D$13];0)+IF([.E59]=[.E$14];[.D$14];0)+IF([.E59]=[.E$15];[.D$15];0)+IF([.E59]=[.E$16];[.D$16];0)+IF([.E59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voir occulte</text:p>
          </table:table-cell>
          <table:table-cell table:style-name="ce21"/>
          <table:table-cell table:formula="of:=MAX(0;([.B60]-[.D60])*2)" office:value-type="float" office:value="0" calcext:value-type="float">
            <text:p>0</text:p>
          </table:table-cell>
          <table:table-cell table:formula="of:=IF([.E60]=[.E$12];[.D$12];0)+IF([.E60]=[.E$13];[.D$13];0)+IF([.E60]=[.E$14];[.D$14];0)+IF([.E60]=[.E$15];[.D$15];0)+IF([.E60]=[.E$16];[.D$16];0)+IF([.E60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ience ( )</text:p>
          </table:table-cell>
          <table:table-cell table:style-name="ce21"/>
          <table:table-cell table:formula="of:=MAX(0;([.B61]-[.D61])*2)" office:value-type="float" office:value="0" calcext:value-type="float">
            <text:p>0</text:p>
          </table:table-cell>
          <table:table-cell table:formula="of:=IF([.E61]=[.E$12];[.D$12];0)+IF([.E61]=[.E$13];[.D$13];0)+IF([.E61]=[.E$14];[.D$14];0)+IF([.E61]=[.E$15];[.D$15];0)+IF([.E61]=[.E$16];[.D$16];0)+IF([.E61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ience</text:p>
          </table:table-cell>
          <table:table-cell table:style-name="ce21"/>
          <table:table-cell table:formula="of:=MAX(0;([.B62]-[.D62])*2)" office:value-type="float" office:value="0" calcext:value-type="float">
            <text:p>0</text:p>
          </table:table-cell>
          <table:table-cell table:formula="of:=IF([.E62]=[.E$12];[.D$12];0)+IF([.E62]=[.E$13];[.D$13];0)+IF([.E62]=[.E$14];[.D$14];0)+IF([.E62]=[.E$15];[.D$15];0)+IF([.E62]=[.E$16];[.D$16];0)+IF([.E62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rvie ( )</text:p>
          </table:table-cell>
          <table:table-cell table:style-name="ce21"/>
          <table:table-cell table:formula="of:=MAX(0;([.B63]-[.D63])*2)" office:value-type="float" office:value="0" calcext:value-type="float">
            <text:p>0</text:p>
          </table:table-cell>
          <table:table-cell table:formula="of:=IF([.E63]=[.E$12];[.D$12];0)+IF([.E63]=[.E$13];[.D$13];0)+IF([.E63]=[.E$14];[.D$14];0)+IF([.E63]=[.E$15];[.D$15];0)+IF([.E63]=[.E$16];[.D$16];0)+IF([.E63]=[.E$17];[.D$17];0)" office:value-type="float" office:value="1" calcext:value-type="float">
            <text:p>1</text:p>
          </table:table-cell>
          <table:table-cell office:value-type="string" calcext:value-type="string">
            <text:p>P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rvie</text:p>
          </table:table-cell>
          <table:table-cell table:style-name="ce21"/>
          <table:table-cell table:formula="of:=MAX(0;([.B64]-[.D64])*2)" office:value-type="float" office:value="0" calcext:value-type="float">
            <text:p>0</text:p>
          </table:table-cell>
          <table:table-cell table:formula="of:=IF([.E64]=[.E$12];[.D$12];0)+IF([.E64]=[.E$13];[.D$13];0)+IF([.E64]=[.E$14];[.D$14];0)+IF([.E64]=[.E$15];[.D$15];0)+IF([.E64]=[.E$16];[.D$16];0)+IF([.E64]=[.E$17];[.D$17];0)" office:value-type="float" office:value="1" calcext:value-type="float">
            <text:p>1</text:p>
          </table:table-cell>
          <table:table-cell office:value-type="string" calcext:value-type="string">
            <text:p>P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hnique ( )</text:p>
          </table:table-cell>
          <table:table-cell table:style-name="ce21"/>
          <table:table-cell table:formula="of:=MAX(0;([.B65]-[.D65])*2)" office:value-type="float" office:value="0" calcext:value-type="float">
            <text:p>0</text:p>
          </table:table-cell>
          <table:table-cell table:formula="of:=IF([.E65]=[.E$12];[.D$12];0)+IF([.E65]=[.E$13];[.D$13];0)+IF([.E65]=[.E$14];[.D$14];0)+IF([.E65]=[.E$15];[.D$15];0)+IF([.E65]=[.E$16];[.D$16];0)+IF([.E65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hnique</text:p>
          </table:table-cell>
          <table:table-cell table:style-name="ce21"/>
          <table:table-cell table:formula="of:=MAX(0;([.B66]-[.D66])*2)" office:value-type="float" office:value="0" calcext:value-type="float">
            <text:p>0</text:p>
          </table:table-cell>
          <table:table-cell table:formula="of:=IF([.E66]=[.E$12];[.D$12];0)+IF([.E66]=[.E$13];[.D$13];0)+IF([.E66]=[.E$14];[.D$14];0)+IF([.E66]=[.E$15];[.D$15];0)+IF([.E66]=[.E$16];[.D$16];0)+IF([.E66]=[.E$17];[.D$17];0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B3:Feuille1.B3">
            <calcext:condition calcext:apply-style-name="Sans nom1" calcext:value="&lt;[$Feuille1.$C$3]" calcext:base-cell-address="Feuille1.B3"/>
            <calcext:condition calcext:apply-style-name="Rouge" calcext:value="&gt;[$Feuille1.$D$3]" calcext:base-cell-address="Feuille1.B3"/>
          </calcext:conditional-format>
          <calcext:conditional-format calcext:target-range-address="Feuille1.B4:Feuille1.B4">
            <calcext:condition calcext:apply-style-name="Rouge" calcext:value="&lt;[$Feuille1.$C$4]" calcext:base-cell-address="Feuille1.B4"/>
            <calcext:condition calcext:apply-style-name="Rouge" calcext:value="&gt;[$Feuille1.$D$4]" calcext:base-cell-address="Feuille1.B4"/>
          </calcext:conditional-format>
          <calcext:conditional-format calcext:target-range-address="Feuille1.B5:Feuille1.B5">
            <calcext:condition calcext:apply-style-name="Rouge" calcext:value="&lt;[$Feuille1.$C$5]" calcext:base-cell-address="Feuille1.B5"/>
            <calcext:condition calcext:apply-style-name="Rouge" calcext:value="&gt;[$Feuille1.$D$5]" calcext:base-cell-address="Feuille1.B5"/>
          </calcext:conditional-format>
          <calcext:conditional-format calcext:target-range-address="Feuille1.B6:Feuille1.B6">
            <calcext:condition calcext:apply-style-name="Rouge" calcext:value="&lt;[$Feuille1.$C$6]" calcext:base-cell-address="Feuille1.B6"/>
            <calcext:condition calcext:apply-style-name="Rouge" calcext:value="&gt;[$Feuille1.$D$6]" calcext:base-cell-address="Feuille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uge" style:family="table-cell" style:parent-style-name="Default">
      <style:table-cell-properties fo:background-color="#ffcccc"/>
      <style:text-properties fo:color="#ff3333" fo:font-weight="bold"/>
    </style:style>
    <style:style style:name="Sans_20_nom1" style:display-name="Sans nom1" style:family="table-cell" style:parent-style-name="Rouge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9:53:24.40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6T20:11:55.030000000</meta:creation-date>
    <dc:date>2024-12-12T20:09:03.549000000</dc:date>
    <meta:editing-duration>PT34M5S</meta:editing-duration>
    <meta:editing-cycles>14</meta:editing-cycles>
    <meta:generator>LibreOffice/7.2.3.2$Windows_X86_64 LibreOffice_project/d166454616c1632304285822f9c83ce2e660fd92</meta:generator>
    <meta:document-statistic meta:table-count="1" meta:cell-count="258" meta:object-count="0"/>
  </office:meta>
</office:document-meta>
</file>